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b7a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Padrão">
      <style:paragraph-properties fo:text-align="start" style:justify-single-word="false"/>
      <style:text-properties officeooo:paragraph-rsid="0010b7a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Calibri" fo:font-size="11pt" fo:font-style="normal" fo:font-weight="normal" officeooo:paragraph-rsid="000fcd8b" style:font-size-asian="11pt" style:font-style-asian="normal" style:font-weight-asian="normal"/>
    </style:style>
    <style:style style:name="P7" style:family="paragraph" style:parent-style-name="Padrão">
      <style:paragraph-properties fo:text-align="start" style:justify-single-word="false"/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P8" style:family="paragraph" style:parent-style-name="Padrão">
      <style:paragraph-properties fo:text-align="start" style:justify-single-word="false"/>
      <style:text-properties fo:color="#000000" loext:opacity="100%" style:font-name="Calibri" fo:font-size="11pt" fo:font-style="normal" fo:font-weight="normal" officeooo:paragraph-rsid="001886ab" style:font-size-asian="11pt" style:font-style-asian="normal" style:font-weight-asian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normal" fo:font-weight="normal" officeooo:rsid="0010b7ad" officeooo:paragraph-rsid="0010b7ad" style:font-size-asian="11pt" style:font-style-asian="normal" style:font-weight-asian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Calibri" fo:font-size="11pt" fo:font-style="normal" fo:font-weight="normal" officeooo:rsid="0010b7ad" officeooo:paragraph-rsid="0010b7ad" style:font-size-asian="11pt" style:font-style-asian="normal" style:font-weight-asian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Calibri" fo:font-size="11pt" fo:font-style="normal" fo:font-weight="normal" officeooo:rsid="0010b7ad" officeooo:paragraph-rsid="001a2f1d" style:font-size-asian="11pt" style:font-style-asian="normal" style:font-weight-asian="normal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Calibri" fo:font-size="11pt" fo:font-style="normal" fo:font-weight="normal" officeooo:paragraph-rsid="000fcd8b" style:font-size-asian="11pt" style:font-style-asian="normal" style:font-weight-asian="normal"/>
    </style:style>
    <style:style style:name="P13" style:family="paragraph" style:parent-style-name="Padrão">
      <style:paragraph-properties fo:text-align="end" style:justify-single-word="false"/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normal" fo:font-weight="normal" officeooo:paragraph-rsid="0010b7ad" style:font-size-asian="11pt" style:font-style-asian="normal" style:font-weight-asian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normal" fo:font-weight="normal" officeooo:rsid="00155097" officeooo:paragraph-rsid="00155097" style:font-size-asian="11pt" style:font-style-asian="normal" style:font-weight-asian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normal" fo:font-weight="normal" officeooo:rsid="00155097" officeooo:paragraph-rsid="0010b7ad" style:font-size-asian="11pt" style:font-style-asian="normal" style:font-weight-asian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fo:font-weight="normal" officeooo:rsid="0010b7ad" officeooo:paragraph-rsid="0010b7ad" style:font-size-asian="12pt" style:font-style-asian="normal" style:font-weight-asian="normal"/>
    </style:style>
    <style:style style:name="P18" style:family="paragraph" style:parent-style-name="Padrão">
      <style:paragraph-properties fo:text-align="start" style:justify-single-word="false"/>
      <style:text-properties fo:color="#000000" loext:opacity="100%" style:font-name="Calibri" fo:font-size="11pt" fo:font-style="normal" fo:font-weight="normal" officeooo:paragraph-rsid="001ba9d8" style:font-size-asian="11pt" style:font-style-asian="normal" style:font-weight-asian="normal"/>
    </style:style>
    <style:style style:name="P19" style:family="paragraph" style:parent-style-name="Padrão">
      <style:paragraph-properties fo:text-align="start" style:justify-single-word="false"/>
    </style:style>
    <style:style style:name="T1" style:family="text"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T2" style:family="text">
      <style:text-properties fo:color="#000000" loext:opacity="100%" style:font-name="Calibri" fo:font-size="11pt" fo:font-style="normal" fo:font-weight="normal" officeooo:rsid="000f7604" style:font-size-asian="11pt" style:font-style-asian="normal" style:font-weight-asian="normal"/>
    </style:style>
    <style:style style:name="T3" style:family="text">
      <style:text-properties fo:color="#000000" loext:opacity="100%" style:font-name="Calibri" fo:font-size="11pt" fo:font-style="normal" fo:font-weight="normal" officeooo:rsid="000fcd8b" style:font-size-asian="11pt" style:font-style-asian="normal" style:font-weight-asian="normal"/>
    </style:style>
    <style:style style:name="T4" style:family="text">
      <style:text-properties fo:color="#000000" loext:opacity="100%" style:font-name="Calibri" fo:font-size="11pt" fo:font-style="normal" fo:font-weight="normal" officeooo:rsid="0010b7ad" style:font-size-asian="11pt" style:font-style-asian="normal" style:font-weight-asian="normal"/>
    </style:style>
    <style:style style:name="T5" style:family="text">
      <style:text-properties fo:color="#000000" loext:opacity="100%" style:font-name="Calibri" fo:font-size="11pt" fo:font-style="normal" fo:font-weight="normal" officeooo:rsid="00155097" style:font-size-asian="11pt" style:font-style-asian="normal" style:font-weight-asian="normal"/>
    </style:style>
    <style:style style:name="T6" style:family="text">
      <style:text-properties fo:color="#000000" loext:opacity="100%" style:font-name="Calibri" fo:font-size="11pt" fo:font-style="normal" fo:font-weight="normal" officeooo:rsid="001886ab" style:font-size-asian="11pt" style:font-style-asian="normal" style:font-weight-asian="normal"/>
    </style:style>
    <style:style style:name="T7" style:family="text">
      <style:text-properties fo:color="#000000" loext:opacity="100%" style:font-name="Calibri" fo:font-size="11pt" fo:font-style="normal" fo:font-weight="normal" officeooo:rsid="001a2f1d" style:font-size-asian="11pt" style:font-style-asian="normal" style:font-weight-asian="normal"/>
    </style:style>
    <style:style style:name="T8" style:family="text"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T9" style:family="text">
      <style:text-properties fo:color="#000000" loext:opacity="100%" style:font-name="Calibri" fo:font-size="11pt" fo:font-style="normal" fo:font-weight="normal" officeooo:rsid="001ba9d8" style:font-size-asian="11pt" style:font-style-asian="normal" style:font-weight-asian="normal"/>
    </style:style>
    <style:style style:name="T10" style:family="text">
      <style:text-properties fo:color="#000000" loext:opacity="100%" style:font-name="Calibri" fo:font-size="11pt" fo:font-style="normal" style:text-underline-style="solid" style:text-underline-width="auto" style:text-underline-color="font-color" fo:font-weight="normal" officeooo:rsid="001886ab" style:font-size-asian="11pt" style:font-style-asian="normal" style:font-weight-asian="normal"/>
    </style:style>
    <style:style style:name="T11" style:family="text">
      <style:text-properties fo:color="#000000" loext:opacity="100%" style:font-name="Calibri" fo:font-size="11pt" fo:font-style="normal" style:text-underline-style="solid" style:text-underline-width="auto" style:text-underline-color="font-color" fo:font-weight="normal" officeooo:rsid="001ba9d8" style:font-size-asian="11pt" style:font-style-asian="normal" style:font-weight-asian="normal"/>
    </style:style>
    <style:style style:name="T12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/>
    </style:style>
    <style:style style:name="T13" style:family="text">
      <style:text-properties fo:color="#000000" loext:opacity="100%" style:font-name="Times New Roman" fo:font-size="12pt" fo:font-style="normal" fo:font-weight="normal" officeooo:rsid="0010b7ad" style:font-size-asian="12pt" style:font-style-asian="normal" style:font-weight-asian="normal"/>
    </style:style>
    <style:style style:name="T14" style:family="text">
      <style:text-properties officeooo:rsid="001886ab"/>
    </style:style>
    <style:style style:name="T15" style:family="text">
      <style:text-properties officeooo:rsid="001a2f1d"/>
    </style:style>
    <style:style style:name="T16" style:family="text">
      <style:text-properties officeooo:rsid="001ba9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--------------------------------, de -------------------------de ------------</text:p>
      <text:p text:style-name="P2"/>
      <text:p text:style-name="P2"/>
      <text:p text:style-name="P2"><text:s text:c="65"/></text:p>
      <text:p text:style-name="P8">Do: <text:s/><text:span text:style-name="T14">(nome completo sem abreviaturas do </text:span><text:span text:style-name="T16">representado</text:span><text:span text:style-name="T14">)</text:span></text:p>
      <text:p text:style-name="P7"/>
      <text:p text:style-name="P7">Ao Sr. Comandante do CPORAER-SJ.</text:p>
      <text:p text:style-name="P5"/>
      <text:p text:style-name="P7">Assunto: <text:s/>Certidão de Tempo de Serviço Militar.</text:p>
      <text:p text:style-name="P5"/>
      <text:p text:style-name="P7">Anexos: <text:s/>1 – Cópia da Identidade Militar ou civil;</text:p>
      <text:p text:style-name="P7"><text:s text:c="16"/>2 – <text:span text:style-name="T15">Cópia do </text:span>Certificado de <text:span text:style-name="T14">Situação Militar </text:span><text:span text:style-name="T16">(Certificado de Reservista)</text:span><text:span text:style-name="T14">,</text:span></text:p>
      <text:p text:style-name="P18"><text:s text:c="16"/>3 – Cópia do CPF;</text:p>
      <text:p text:style-name="P18"><text:tab/> <text:s/>4 – Cópia do PIS/PASEP;</text:p>
      <text:p text:style-name="P19"><text:span text:style-name="T1"><text:tab/> <text:s/></text:span><text:span text:style-name="T9">5</text:span><text:span text:style-name="T7"> – Cópia da Procuração Pública ou particular em caso de representação.</text:span><text:span text:style-name="T1"><text:tab/> <text:s/></text:span></text:p>
      <text:p text:style-name="P7"/>
      <text:p text:style-name="P7">Email: ……………………………………………..</text:p>
      <text:p text:style-name="P5"><text:s text:c="81"/></text:p>
      <text:p text:style-name="P5"/>
      <text:p text:style-name="P5"/>
      <text:p text:style-name="P5"/>
      <text:p text:style-name="P5"/>
      <text:p text:style-name="P1"><text:span text:style-name="T2">1. <text:tab/><text:tab/></text:span><text:span text:style-name="T10">(nome completo sem abreviaturas </text:span><text:span text:style-name="T11">do requerente)</text:span><text:span text:style-name="T6"> </text:span><text:span text:style-name="T11">(procurador ou representante legal)</text:span><text:span text:style-name="T6">, </text:span><text:span text:style-name="T9">do </text:span><text:span text:style-name="T11">(nome completo sem abreviaturas do representado)</text:span><text:span text:style-name="T9">, </text:span><text:span text:style-name="T6"><text:s/></text:span><text:span text:style-name="T1">filho de ………………………….………………….……………….. e de………………………………….....……………….…………….., nascido em ……....de………………….…..……………………………….…….de………..…</text:span><text:span text:style-name="T2">, natural de .……………...….……………………… - …….….., residente na Rua/Av………………………………………………….…………..……</text:span><text:span text:style-name="T1">...…………….., cidade <text:s/>……………..………. - ………… - CEP ……………………..., <text:s/>telefone <text:s/>(…..) …………..…………., tendo sido INCLUÍDO no Comando da Aeronáutica, no CPORAER-SJ, em ………... </text:span><text:span text:style-name="T3">d</text:span><text:span text:style-name="T1">e ……………...……. de……….., e EXCLUÍDO em ………. de …………………..………..de ……….., como Aspirante a Oficial da <text:s/>Reserva <text:s/>da <text:s/>Aeronáutica <text:s/>de <text:s/>2ª <text:s/>Classe, requer <text:s text:c="2"/>ao <text:s text:c="2"/>Senhor <text:s text:c="2"/>a <text:s/>CERTIDÃO <text:s/>DE TEMPO <text:s/>DE SERVIÇO MILITAR para fim de averbação <text:s/>junto <text:s/>ao <text:s/>Órgão </text:span><text:span text:style-name="T7">(INSS, Universidade, Polícia ou outra instituição)</text:span><text:span text:style-name="T1"> .</text:span></text:p>
      <text:p text:style-name="P14"/>
      <text:p text:style-name="P15">2. <text:tab/><text:tab/>Autorizo a tramitação eletrônica dos meus dados pessoais, pelos meios de gerenciamento de documentos utilizados no COMAER.</text:p>
      <text:p text:style-name="P16"/>
      <text:p text:style-name="P1"><text:span text:style-name="T5">3</text:span><text:span text:style-name="T4">. <text:s text:c="24"/></text:span><text:span text:style-name="T1">É a 1ª vez que requer.</text:span></text:p>
      <text:p text:style-name="P9"/>
      <text:p text:style-name="P6"/>
      <text:p text:style-name="P6"><text:s text:c="69"/></text:p>
      <text:p text:style-name="P6"/>
      <text:p text:style-name="P6"/>
      <text:p text:style-name="P6"/>
      <text:p text:style-name="P12">………………………………………………………………………………………………………………...</text:p>
      <text:p text:style-name="P11"><text:s text:c="81"/><text:span text:style-name="T15">(</text:span> <text:span text:style-name="T14">nome completo sem abreviaturas do requerente)</text:span></text:p>
      <text:p text:style-name="P10"/>
      <text:p text:style-name="P10"/>
      <text:p text:style-name="P10"/>
      <text:p text:style-name="P4"><text:span text:style-name="T13">OBSERVAÇÃO: <text:s/>Desejo receber</text:span><text:span text:style-name="T12"> por e-mail, no e-mail indicado.</text:span></text:p>
      <text:p text:style-name="P17"/>
      <text:p text:style-name="P10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o_20_com_20_seta" style:display-name="Objeto com seta" style:family="paragraph" style:parent-style-name="Padrão" style:default-outline-level=""/>
    <style:style style:name="Objeto_20_com_20_sombra" style:display-name="Objeto com sombra" style:family="paragraph" style:parent-style-name="Padrão" style:default-outline-level=""/>
    <style:style style:name="Objeto_20_sem_20_preenchimento" style:display-name="Objeto sem preenchimento" style:family="paragraph" style:parent-style-name="Padrão" style:default-outline-level=""/>
    <style:style style:name="Objeto_20_sem_20_preenchimento_20_nem_20_linha" style:display-name="Objeto sem preenchimento nem linha" style:family="paragraph" style:parent-style-name="Padrão" style:default-outline-level=""/>
    <style:style style:name="Corpo_20_do_20_texto_20_justificado" style:display-name="Corpo do texto justificado" style:family="paragraph" style:parent-style-name="Padrão" style:default-outline-level="">
      <style:paragraph-properties fo:text-align="start" style:justify-single-word="fals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text-indent="0.6cm" style:auto-text-indent="false"/>
    </style:style>
    <style:style style:name="Título1" style:family="paragraph" style:parent-style-name="Padrão" style:default-outline-level="">
      <style:paragraph-properties fo:text-align="center" style:justify-single-word="false"/>
      <style:text-properties fo:font-size="24pt" style:font-size-asian="24pt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/>
    </style:style>
    <style:style style:name="Linha_20_de_20_cota" style:display-name="Linha de cota" style:family="paragraph" style:parent-style-name="Padrão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5M52S</meta:editing-duration>
    <meta:editing-cycles>4</meta:editing-cycles>
    <meta:generator>LibreOffice/7.5.3.2$Windows_X86_64 LibreOffice_project/9f56dff12ba03b9acd7730a5a481eea045e468f3</meta:generator>
    <dc:date>2023-08-10T16:35:40.855000000</dc:date>
    <meta:document-statistic meta:table-count="0" meta:image-count="0" meta:object-count="0" meta:page-count="1" meta:paragraph-count="19" meta:word-count="205" meta:character-count="1954" meta:non-whitespace-character-count="1371"/>
  </office:meta>
</office:document-meta>
</file>