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b7a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Padrão">
      <style:paragraph-properties fo:text-align="start" style:justify-single-word="false"/>
      <style:text-properties officeooo:paragraph-rsid="0010b7a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officeooo:paragraph-rsid="0010b7ad" style:font-size-asian="11pt" style:font-style-asian="normal" style:font-weight-asian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officeooo:paragraph-rsid="000fcd8b" style:font-size-asian="11pt" style:font-style-asian="normal" style:font-weight-asian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paragraph-rsid="0010b7ad" style:font-size-asian="11pt" style:font-style-asian="normal" style:font-weight-asian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style="normal" fo:font-weight="normal" officeooo:rsid="0010b7ad" officeooo:paragraph-rsid="0010b7ad" style:font-size-asian="11pt" style:font-style-asian="normal" style:font-weight-asian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officeooo:rsid="0010b7ad" officeooo:paragraph-rsid="0010b7ad" style:font-size-asian="11pt" style:font-style-asian="normal" style:font-weight-asian="normal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Calibri" fo:font-size="11pt" fo:font-style="normal" fo:font-weight="normal" officeooo:paragraph-rsid="000fcd8b" style:font-size-asian="11pt" style:font-style-asian="normal" style:font-weight-asian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alibri" fo:font-size="11pt" fo:font-style="normal" fo:font-weight="normal" officeooo:rsid="000f7604" officeooo:paragraph-rsid="000f7604" style:font-size-asian="11pt" style:font-style-asian="normal" style:font-weight-asian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style="normal" fo:font-weight="normal" officeooo:rsid="0010b7ad" officeooo:paragraph-rsid="0010b7ad" style:font-size-asian="12pt" style:font-style-asian="normal" style:font-weight-asian="normal"/>
    </style:style>
    <style:style style:name="P14" style:family="paragraph" style:parent-style-name="Padrão">
      <style:paragraph-properties fo:text-align="end" style:justify-single-word="false"/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P15" style:family="paragraph" style:parent-style-name="Padrão">
      <style:paragraph-properties fo:text-align="start" style:justify-single-word="false"/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T1" style:family="text">
      <style:text-properties fo:color="#000000" loext:opacity="100%" style:font-name="Calibri" fo:font-size="11pt" fo:font-style="normal" fo:font-weight="normal" style:font-size-asian="11pt" style:font-style-asian="normal" style:font-weight-asian="normal"/>
    </style:style>
    <style:style style:name="T2" style:family="text">
      <style:text-properties fo:color="#000000" loext:opacity="100%" style:font-name="Calibri" fo:font-size="11pt" fo:font-style="normal" fo:font-weight="normal" officeooo:rsid="000f7604" style:font-size-asian="11pt" style:font-style-asian="normal" style:font-weight-asian="normal"/>
    </style:style>
    <style:style style:name="T3" style:family="text">
      <style:text-properties fo:color="#000000" loext:opacity="100%" style:font-name="Calibri" fo:font-size="11pt" fo:font-style="normal" fo:font-weight="normal" officeooo:rsid="000fcd8b" style:font-size-asian="11pt" style:font-style-asian="normal" style:font-weight-asian="normal"/>
    </style:style>
    <style:style style:name="T4" style:family="text">
      <style:text-properties fo:color="#000000" loext:opacity="100%" style:font-name="Calibri" fo:font-size="11pt" fo:font-style="normal" fo:font-weight="normal" officeooo:rsid="0010b7ad" style:font-size-asian="11pt" style:font-style-asian="normal" style:font-weight-asian="normal"/>
    </style:style>
    <style:style style:name="T5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/>
    </style:style>
    <style:style style:name="T6" style:family="text">
      <style:text-properties fo:color="#000000" loext:opacity="100%" style:font-name="Times New Roman" fo:font-size="12pt" fo:font-style="normal" fo:font-weight="normal" officeooo:rsid="0010b7ad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--------------------------------, de -------------------------de ------------</text:p>
      <text:p text:style-name="P2"/>
      <text:p text:style-name="P2"/>
      <text:p text:style-name="P2"/>
      <text:p text:style-name="P15">Do: <text:s/>………………………………………………………………………………..</text:p>
      <text:p text:style-name="P15"/>
      <text:p text:style-name="P15">Ao Sr. Comandante do CPORAER-SJ.</text:p>
      <text:p text:style-name="P5"/>
      <text:p text:style-name="P15">Assunto: <text:s/>Certidão de Tempo de Serviço Militar.</text:p>
      <text:p text:style-name="P5"/>
      <text:p text:style-name="P15">Anexos: <text:s/>1 – Cópia da Identidade Militar ou civil;</text:p>
      <text:p text:style-name="P5"/>
      <text:p text:style-name="P15"><text:s text:c="16"/>2 – Certificado de Reservista.</text:p>
      <text:p text:style-name="P15"/>
      <text:p text:style-name="P15">Email: ……………………………………………..</text:p>
      <text:p text:style-name="P5"/>
      <text:p text:style-name="P5"/>
      <text:p text:style-name="P5"/>
      <text:p text:style-name="P5"/>
      <text:p text:style-name="P5"/>
      <text:p text:style-name="P1"><text:span text:style-name="T2">1. <text:tab/><text:tab/>………………………………………………………………………………..</text:span><text:span text:style-name="T1"> filho de ………………………….………………….……………….. e de………………………………….....……………….…………….., nascido em ……....de………………….…..……………………………….…….de………..…</text:span><text:span text:style-name="T2">, natural de .……………...….……………………… - …….….., residente na Rua/Av………………………………………………….…………..……</text:span><text:span text:style-name="T1">...…………….., cidade <text:s/>……………..………. - ………… - CEP ……………………..., <text:s/>telefone <text:s/>(…..) …………..…………., tendo sido INCLUÍDO no Comando da Aeronáutica, no CPORAER-SJ, em ………... </text:span><text:span text:style-name="T3">d</text:span><text:span text:style-name="T1">e ……………...……. de……….., e EXCLUÍDO em ………. de …………………..………..de ……….., como Aspirante a Oficial da <text:s/>Reserva <text:s/>da <text:s/>Aeronáutica <text:s/>de <text:s/>2ª <text:s/>Classe, requer <text:s text:c="2"/>ao <text:s text:c="2"/>Senhor <text:s text:c="2"/>a <text:s/>CERTIDÃO <text:s/>DE TEMPO <text:s/>DE SERVIÇO MILITAR para fim de averbação <text:s/>junto <text:s/>ao <text:s/>Órgão……………………………………………………...… .</text:span></text:p>
      <text:p text:style-name="P6"/>
      <text:p text:style-name="P8"/>
      <text:p text:style-name="P9"/>
      <text:p text:style-name="P1"><text:span text:style-name="T4">2. <text:s text:c="24"/></text:span><text:span text:style-name="T1">É a 1ª vez que requer.</text:span></text:p>
      <text:p text:style-name="P9"/>
      <text:p text:style-name="P7"/>
      <text:p text:style-name="P7"><text:s text:c="69"/></text:p>
      <text:p text:style-name="P7"/>
      <text:p text:style-name="P7"/>
      <text:p text:style-name="P7"/>
      <text:p text:style-name="P11">………………………………………………………………………………………………………………...</text:p>
      <text:p text:style-name="P10"><text:s text:c="126"/>nome</text:p>
      <text:p text:style-name="P10"/>
      <text:p text:style-name="P10"/>
      <text:p text:style-name="P10"/>
      <text:p text:style-name="P4"><text:span text:style-name="T6">OBSERVAÇÃO: <text:s/>Desejo retirar a Certidão no CPORAER-SJ, ou receber por carta </text:span><text:span text:style-name="T5">registrada no endereço indicado, ou receber por e-mail, no e-mail indicado.</text:span></text:p>
      <text:p text:style-name="P13"/>
      <text:p text:style-name="P10"/>
      <text:p text:style-name="P7"/>
      <text:p text:style-name="P7"/>
      <text:p text:style-name="P12"/>
      <text:p text:style-name="P12"/>
      <text:p text:style-name="P5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/>
    <style:style style:name="Objeto_20_com_20_sombra" style:display-name="Objeto com sombra" style:family="paragraph" style:parent-style-name="Padrão" style:default-outline-level=""/>
    <style:style style:name="Objeto_20_sem_20_preenchimento" style:display-name="Objeto sem preenchimento" style:family="paragraph" style:parent-style-name="Padrão" style:default-outline-level=""/>
    <style:style style:name="Objeto_20_sem_20_preenchimento_20_nem_20_linha" style:display-name="Objeto sem preenchimento nem linha" style:family="paragraph" style:parent-style-name="Padrão" style:default-outline-level=""/>
    <style:style style:name="Corpo_20_do_20_texto_20_justificado" style:display-name="Corpo do texto justificado" style:family="paragraph" style:parent-style-name="Padrão" style:default-outline-level="">
      <style:paragraph-properties fo:text-align="start" style:justify-single-word="fals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text-indent="0.6cm" style:auto-text-indent="false"/>
    </style:style>
    <style:style style:name="Título1" style:family="paragraph" style:parent-style-name="Padrão" style:default-outline-level="">
      <style:paragraph-properties fo:text-align="center" style:justify-single-word="false"/>
      <style:text-properties fo:font-size="24pt" style:font-size-asian="24pt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fo:font-size="36pt" style:font-size-asian="36pt"/>
    </style:style>
    <style:style style:name="Linha_20_de_20_cota" style:display-name="Linha de cota" style:family="paragraph" style:parent-style-name="Padrã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ucida Sans" fo:font-family="'Lucida Sans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8T09:21:18.914000000</meta:creation-date>
    <dc:date>2021-06-28T10:04:42.080000000</dc:date>
    <meta:editing-duration>PT2M32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3" meta:word-count="143" meta:character-count="1447" meta:non-whitespace-character-count="1054"/>
  </office:meta>
</office:document-meta>
</file>